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ani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Vani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size-complex="12pt"/>
    </style:style>
    <style:style style:name="T6" style:family="text">
      <style:text-properties fo:font-size="12pt" fo:font-style="italic" style:font-size-asian="12pt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size-complex="14pt"/>
    </style:style>
    <style:style style:name="T9" style:family="text">
      <style:text-properties fo:font-size="14pt" fo:font-style="italic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 Questions</text:p>
      <text:p text:style-name="P1"/>
      <text:p text:style-name="P3">Twenty Questions is a spoken parlor game which encourages deductive reasoning and creativity. </text:p>
      <text:p text:style-name="P3"/>
      <text:p text:style-name="P3"/>
      <text:p text:style-name="P3">In the traditional game, one player is chosen to be the answerer. </text:p>
      <text:p text:style-name="P3">That person chooses a subject (object) but does not reveal this to the others. </text:p>
      <text:p text:style-name="P3"/>
      <text:p text:style-name="P3">All other players are questioners. </text:p>
      <text:p text:style-name="P3"/>
      <text:p text:style-name="P3">They each take turns asking a question which must be answered with a simple <text:span text:style-name="T2">"Yes" or "No." </text:span></text:p>
      <text:p text:style-name="P3"/>
      <text:p text:style-name="P3">In variants of the game, multiple state answers may be included such as the answer "Maybe." The answerer answers each question in turn. </text:p>
      <text:p text:style-name="P3"/>
      <text:p text:style-name="P3">Sample questions could be: "Is it bigger than a breadbox?" or "Can I put it on my feet?" Lying is not allowed in the game. </text:p>
      <text:p text:style-name="P3"/>
      <text:p text:style-name="P3">If a questioner guesses the correct answer, that questioner wins and becomes the answerer for the next round. </text:p>
      <text:p text:style-name="P3"/>
      <text:p text:style-name="P3">If 20 questions are asked without a correct guess, then the answerer has stumped the questioners and gets to be the answerer for another round. </text:p>
      <text:p text:style-name="P3"/>
      <text:p text:style-name="P3">Of course, you may vary, and allow not only objects, but people etc.</text:p>
      <text:p text:style-name="P3"/>
      <text:p text:style-name="P3">In which case the first questions could be, is it vegetable, mineral, animal, etc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ophie Ewins</meta:initial-creator>
    <meta:creation-date>2015-10-15T11:36:32.55</meta:creation-date>
    <meta:document-statistic meta:table-count="0" meta:image-count="0" meta:object-count="0" meta:page-count="1" meta:paragraph-count="12" meta:word-count="181" meta:character-count="1043"/>
    <dc:date>2015-10-15T11:42:38.29</dc:date>
    <dc:creator>Sophie Ewins</dc:creator>
    <meta:editing-duration>PT00H06M07S</meta:editing-duration>
    <meta:editing-cycles>1</meta:editing-cycles>
    <meta:generator>OpenOffice.org/3.1$Win32 OpenOffice.org_project/310m11$Build-9399</meta:generator>
  </office:meta>
</office:document-meta>
</file>