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5-Letter Word Game (Tessa)</text:p>
      <text:p text:style-name="Standard"/>
      <text:p text:style-name="Standard"/>
      <text:p text:style-name="Text_20_body">One person chooses a word with five letters and the others must guess what the word is.</text:p>
      <text:p text:style-name="Text_20_body"> </text:p>
      <text:p text:style-name="Text_20_body">Suppose the word is "oasis"</text:p>
      <text:p text:style-name="Text_20_body"> </text:p>
      <text:p text:style-name="Text_20_body">The first person suggests "table" and is told there is one letter (in this case the "a") <text:span text:style-name="Strong_20_Emphasis"><text:span text:style-name="T1">BUT</text:span></text:span> the letter must be in the same place (in this case the "a" of oasis and the "a" of table are both the second letter).  </text:p>
      <text:p text:style-name="Text_20_body"> </text:p>
      <text:p text:style-name="Text_20_body">The second person suggests for example "asset" and is told there is one letter, but of course it is not the "a" but the third letter the "s" but the person might think it is the "a".</text:p>
      <text:p text:style-name="Text_20_body"> </text:p>
      <text:p text:style-name="Text_20_body">Say, the third person suggests "apple" : the answer is that no letter corresponds so it is evident that the "a" is not the first letter.</text:p>
      <text:p text:style-name="Text_20_body"> </text:p>
      <text:p text:style-name="Text_20_body">Each person should have a sheet of paper and note each time the word that has been proposed with the answer.  This game can last quite a long ti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ophie Ewins</meta:initial-creator>
    <meta:creation-date>2015-10-12T10:42:44.09</meta:creation-date>
    <dc:date>2015-10-12T10:43:52.30</dc:date>
    <dc:creator>Sophie Ewins</dc:creator>
    <meta:editing-duration>PT00H01M15S</meta:editing-duration>
    <meta:editing-cycles>2</meta:editing-cycles>
    <meta:generator>OpenOffice.org/3.1$Win32 OpenOffice.org_project/310m11$Build-9399</meta:generator>
    <meta:document-statistic meta:table-count="0" meta:image-count="0" meta:object-count="0" meta:page-count="1" meta:paragraph-count="12" meta:word-count="161" meta:character-count="822"/>
  </office:meta>
</office:document-meta>
</file>