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Text_20_body" style:list-style-name="L2">
      <style:paragraph-properties fo:text-align="start" style:justify-single-word="false"/>
      <style:text-properties style:font-name="Comic Sans MS" fo:font-size="10pt"/>
    </style:style>
    <style:style style:name="P4" style:family="paragraph" style:parent-style-name="Text_20_body">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5" style:family="paragraph" style:parent-style-name="Text_20_body">
      <style:paragraph-properties fo:text-align="start" style:justify-single-word="false"/>
      <style:text-properties fo:color="#40006a" style:font-name="Comic Sans MS" fo:font-size="10pt"/>
    </style:style>
    <style:style style:name="P6" style:family="paragraph" style:parent-style-name="Text_20_body" style:list-style-name="L2">
      <style:paragraph-properties fo:text-align="start" style:justify-single-word="false"/>
      <style:text-properties fo:color="#40006a" style:font-name="Comic Sans MS" fo:font-size="10pt"/>
    </style:style>
    <style:style style:name="T1" style:family="text">
      <style:text-properties fo:color="#6600cc" fo:font-size="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40006a"/>
    </style:style>
    <style:style style:name="T5" style:family="text">
      <style:text-properties fo:color="#40006a" fo:font-size="10pt"/>
    </style:style>
    <style:style style:name="T6" style:family="text">
      <style:text-properties fo:color="#40006a" fo:font-weight="bold" style:font-weight-asian="bold" style:font-weight-complex="bold"/>
    </style:style>
    <style:style style:name="T7" style:family="text">
      <style:text-properties style:font-weight-asian="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quences</text:p>
      <text:p text:style-name="P1"/>
      <text:p text:style-name="P4"><text:span text:style-name="T1">How to Play Consequences</text:span><text:line-break/></text:p>
      <text:p text:style-name="P4"><text:span text:style-name="T4">Each person needs a sheet of paper and a pen, and the players compile a story</text:span></text:p>
      <text:p text:style-name="P4"/>
      <text:list xml:id="list40245311" text:style-name="L2">
        <text:list-item>
          <text:p text:style-name="P3"><text:span text:style-name="T4">The first player writes a </text:span><text:span text:style-name="T6">Man's name</text:span><text:span text:style-name="T4"> and </text:span><text:span text:style-name="T6">folds the paper to hide the words</text:span><text:span text:style-name="T4"> they have written before passing it to the next player, and each time they write something, they pass on the piece of paper, with each phrase folded and hidden from the next person <text:line-break/><text:line-break/></text:span><text:span text:style-name="T6">Met</text:span></text:p>
        </text:list-item>
        <text:list-item>
          <text:p text:style-name="P3"><text:span text:style-name="T4">The next player writes a </text:span><text:span text:style-name="T6">Woman's name </text:span><text:span text:style-name="T4"><text:line-break/></text:span></text:p>
        </text:list-item>
        <text:list-item>
          <text:p text:style-name="P6">The next player describes what the <text:span text:style-name="T3">man was wearing</text:span><text:line-break/></text:p>
        </text:list-item>
        <text:list-item>
          <text:p text:style-name="P6">The next player describes what the <text:span text:style-name="T3">woman was wearing</text:span><text:line-break/></text:p>
        </text:list-item>
        <text:list-item>
          <text:p text:style-name="P6">The next player writes a <text:span text:style-name="T3">Place name (where they met)</text:span><text:line-break/></text:p>
        </text:list-item>
        <text:list-item>
          <text:p text:style-name="P6">The next player writes about <text:span text:style-name="T3">what He said to her…</text:span> <text:line-break/></text:p>
        </text:list-item>
        <text:list-item>
          <text:p text:style-name="P6">The next player writes about <text:span text:style-name="T3">what She said to him...</text:span><text:line-break/></text:p>
        </text:list-item>
        <text:list-item>
          <text:p text:style-name="P6">The next player writes:<text:line-break/><text:span text:style-name="T3">and <text:s/>the consequence was… (a description of what happened after)<text:line-break/></text:span></text:p>
        </text:list-item>
        <text:list-item>
          <text:p text:style-name="P6"><text:span text:style-name="T3">When it is finished, each player unfolds one sheet and reads the story!<text:line-break/></text:span></text:p>
        </text:list-item>
      </text:list>
      <text:p text:style-name="P5"><text:span text:style-name="T3"/></text:p>
      <text:p text:style-name="P5"><text:span text:style-name="T3">Note for names and places:</text:span></text:p>
      <text:p text:style-name="P5"><text:span text:style-name="T3">Names can be anyone (historical characters, film stars, politicians, you, whatever you like) likewise for places, anywhere you fanc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phie Ewins</meta:initial-creator>
    <meta:creation-date>2015-10-12T20:05:37.17</meta:creation-date>
    <dc:date>2015-10-12T20:19:14.83</dc:date>
    <dc:creator>Sophie Ewins</dc:creator>
    <meta:editing-duration>PT00H13M38S</meta:editing-duration>
    <meta:editing-cycles>5</meta:editing-cycles>
    <meta:generator>OpenOffice.org/3.1$Win32 OpenOffice.org_project/310m11$Build-9399</meta:generator>
    <meta:document-statistic meta:table-count="0" meta:image-count="0" meta:object-count="0" meta:page-count="1" meta:paragraph-count="14" meta:word-count="185" meta:character-count="1013"/>
  </office:meta>
</office:document-meta>
</file>