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 style:family="paragraph" style:parent-style-name="Standard">
      <style:paragraph-properties>
        <style:tab-stops>
          <style:tab-stop style:position="1.5626in"/>
        </style:tab-stops>
      </style:paragraph-properties>
      <style:text-properties fo:font-size="10pt" fo:font-weight="bold" style:font-size-asian="10pt" style:font-weight-asian="bold" style:font-size-complex="10pt"/>
    </style:style>
    <style:style style:name="P3" style:family="paragraph" style:parent-style-name="Standard">
      <style:paragraph-properties>
        <style:tab-stops>
          <style:tab-stop style:position="1.5626in"/>
        </style:tab-stops>
      </style:paragraph-properties>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1.5626in"/>
        </style:tab-stops>
      </style:paragraph-properties>
    </style:style>
    <style:style style:name="P6"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tab-stops>
          <style:tab-stop style:position="1.5626in"/>
        </style:tab-stops>
      </style:paragraph-properties>
    </style:style>
    <style:style style:name="P7"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tab-stops>
          <style:tab-stop style:position="1.5626in"/>
        </style:tab-stops>
      </style:paragraph-properties>
    </style:style>
    <style:style style:name="P8" style:family="paragraph" style:parent-style-name="Standard" style:list-style-name="WWNum2">
      <style:paragraph-properties fo:margin-left="0.5319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tab-stops>
          <style:tab-stop style:position="1.5626in"/>
        </style:tab-stops>
      </style:paragraph-properties>
    </style:style>
    <style:style style:name="P9" style:family="paragraph" style:parent-style-name="Standard" style:list-style-name="WWNum3">
      <style:paragraph-properties fo:margin-left="0.5319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tab-stops>
          <style:tab-stop style:position="1.5626in"/>
        </style:tab-stops>
      </style:paragraph-properties>
    </style:style>
    <style:style style:name="P10" style:family="paragraph" style:parent-style-name="Standard" style:list-style-name="WWNum2">
      <style:paragraph-properties fo:margin-left="0.5319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tab-stops>
          <style:tab-stop style:position="1.5626in"/>
        </style:tab-stops>
      </style:paragraph-properties>
    </style:style>
    <style:style style:name="P11" style:family="paragraph" style:parent-style-name="Standard">
      <style:paragraph-properties fo:margin-left="0.5in" fo:margin-right="0in" fo:text-indent="0in" style:auto-text-indent="false">
        <style:tab-stops>
          <style:tab-stop style:position="1.5626in"/>
        </style:tab-stops>
      </style:paragraph-properties>
    </style:style>
    <style:style style:name="P12" style:family="paragraph" style:parent-style-name="Standard">
      <style:paragraph-properties fo:margin-left="0.5in" fo:margin-right="0in" fo:text-indent="0in" style:auto-text-indent="false">
        <style:tab-stops>
          <style:tab-stop style:position="1.5626in"/>
        </style:tab-stops>
      </style:paragraph-properties>
      <style:text-properties fo:font-size="10pt" style:font-size-asian="10pt" style:font-size-complex="10pt"/>
    </style:style>
    <style:style style:name="P13" style:family="paragraph" style:parent-style-name="Standard">
      <style:paragraph-properties fo:margin-top="0in" fo:margin-bottom="0in" loext:contextual-spacing="false" fo:line-height="100%">
        <style:tab-stops>
          <style:tab-stop style:position="1.5626in"/>
        </style:tab-stops>
      </style:paragraph-properties>
      <style:text-properties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master-page-name="Standard">
      <style:paragraph-properties style:page-number="1"/>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4" style:family="text">
      <style:text-properties fo:font-variant="normal" fo:text-transform="none" fo:color="#000000" style:text-line-through-style="none" style:text-line-through-type="none" style:text-position="0% 100%" style:font-name="Calibri" fo:font-size="9pt" fo:font-style="italic" style:text-underline-style="none" fo:font-weight="normal" style:font-name-asian="Calibri1" style:font-size-asian="9pt" style:font-style-asian="italic" style:font-weight-asian="normal" style:font-name-complex="Calibri1" style:font-size-complex="9pt"/>
    </style:style>
    <style:style style:name="T5" style:family="text">
      <style:text-properties fo:font-variant="normal" fo:text-transform="none" fo:color="#0563c1" style:text-line-through-style="none" style:text-line-through-type="none" style:text-position="0% 100%" style:font-name="Calibri" fo:font-size="9pt" fo:font-style="italic" style:text-underline-style="solid" style:text-underline-width="auto" style:text-underline-color="font-color" fo:font-weight="normal" style:font-name-asian="Calibri1" style:font-size-asian="9pt" style:font-style-asian="italic" style:font-weight-asian="normal"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NGLAIS PLAISIR</text:span></text:p>
      <text:p text:style-name="Standard"><text:span text:style-name="T2">24 rue Volta Prolongée<text:line-break/>92400 Courbevoie<text:tab/><text:tab/><text:tab/><text:tab/><text:tab/><text:tab/><text:tab/>Courbevoie le 22 mars 2007<text:line-break/>Tél : 01 43 34 04 15</text:span></text:p>
      <text:p text:style-name="P1"/>
      <text:p text:style-name="P4"><text:span text:style-name="T1">REGLEMENT INTERIEUR : [INDICE C. 22-03-2007.]</text:span></text:p>
      <text:p text:style-name="P1"/>
      <text:p text:style-name="P5"><text:span text:style-name="T1">[ Indice C ] : <text:tab/>Replace et annule le précédent règlement intérieur :<text:line-break/><text:tab/>[Indice B : 07-05-2000 , Articles 7, 9 et 15 modifiés. ]<text:line-break/><text:tab/>[Indice A : 04-11-1998 : original. ]</text:span></text:p>
      <text:p text:style-name="P2"/>
      <text:p text:style-name="P5"><text:span text:style-name="T1">ARTICLE 1 – </text:span><text:span text:style-name="T2">L’activité</text:span><text:span text:style-name="T1"> </text:span><text:span text:style-name="T2">d’Anglais Plaisir s’exerce pendant la période dite « année scolaire », de septembre/octobre à fin juin de chaque année. La date de « rentrée » est fixée par le Conseil d’Administration.</text:span></text:p>
      <text:p text:style-name="P5"><text:span text:style-name="T1">ARTICLE 2</text:span><text:span text:style-name="T2"> – Toute personne désirant adhérer ou renouveler son adhésion à Anglais Plaisir devra :</text:span></text:p>
      <text:list xml:id="list1271885320" text:style-name="WWNum1">
        <text:list-item>
          <text:p text:style-name="P6"><text:span text:style-name="T3">Remplir une fiche de renseignements</text:span></text:p>
        </text:list-item>
        <text:list-item>
          <text:p text:style-name="P6"><text:span text:style-name="T3">Accepter e règlement intérieur propre à l’association</text:span></text:p>
        </text:list-item>
        <text:list-item>
          <text:p text:style-name="P7"><text:span text:style-name="T3">Acquitter une cotisation annuelle</text:span></text:p>
        </text:list-item>
      </text:list>
      <text:p text:style-name="P5"><text:span text:style-name="T1">ARTICLE 3</text:span><text:span text:style-name="T2"> – Le montant de cette cotisation est révisable annuellement à l’initiative du Conseil d’Administration qui soumet sa proposition à la ratification de L’Assemblée Générale, statuant à la majorité absolue. <text:line-break/>Cette cotisation est exigible dès l’inscription et est renouvelable chaque année dès la réinscription.</text:span></text:p>
      <text:p text:style-name="P5"><text:span text:style-name="T1">ARTICLE 4</text:span><text:span text:style-name="T2"> – La cotisation comprend :</text:span></text:p>
      <text:list xml:id="list935549977" text:style-name="WWNum2">
        <text:list-item>
          <text:p text:style-name="P8"><text:span text:style-name="T3">Une adhésion annuelle obligatoire pour tous,</text:span></text:p>
        </text:list-item>
        <text:list-item>
          <text:p text:style-name="P10"><text:span text:style-name="T3">Un forfait annuel pour l’activité « conversation anglaise » (soit une séance hebdomadaire d’1h30)</text:span></text:p>
        </text:list-item>
      </text:list>
      <text:p text:style-name="P5"><text:span text:style-name="T1">ARTICLE 5 – </text:span><text:span text:style-name="T2">Les groupes de travail seront animés par des animateurs bénévoles de langue maternelle anglaise, ou par des professionnels de l’enseignement bénévoles, ou par des personnes bénévoles pratiquant couramment la langue anglaise et capable d’expliquer clairement certaines règles grammaticales. </text:span></text:p>
      <text:p text:style-name="P5"><text:span text:style-name="T1">ARTICLE 6 – </text:span><text:span text:style-name="T2">Les animateurs bénévoles sont membres de droit et dispensés de verser leur cotisation. S’il y a lieu, leurs frais de déplacement pour se rendre sur les lieux d’animation leur seront remboursés sur présentation de justificatifs. Leurs droits d’entrés dans les musées, expositions, spectacles… ayant un rapport direct avec leur animations bénévole, leur seront remboursés par Anglais Plaisir sur présentations de justificatifs. </text:span></text:p>
      <text:p text:style-name="P5"><text:span text:style-name="T1">ARTICLE 7 – </text:span><text:span text:style-name="T2">Pour permettre à chacun de s’exprimer à chaque séance, les groupes de travail seront composés de 8 à 15 personnes maximum par animateur et par réunion, regroupés par niveaux. <text:s/>« Faux débutants », « Moyens » et « Confirmés » ?</text:span></text:p>
      <text:p text:style-name="P5"><text:span text:style-name="T2">Toute personne absente à trois réunions consécutives, qui aura omis de prévenir ou expliquer son absence à son animateur ou à un membre du Conseil d’Administration, se verra remplacés par un postulant de la liste d’attente. Le forfait adhésion ne sera pas remboursé.</text:span></text:p>
      <text:p text:style-name="P5"><text:span text:style-name="T1">ARTICLE 8 – </text:span><text:span text:style-name="T2">Refusant de surcharger les groupes de travail existants, l’association ne pourra s’ouvrir à de nouveaux adhérents que sous réserve :</text:span></text:p>
      <text:list xml:id="list3772962272" text:style-name="WWNum3">
        <text:list-item>
          <text:p text:style-name="P9"><text:span text:style-name="T3">D’avoir des animateurs bénévoles disponibles,</text:span></text:p>
        </text:list-item>
        <text:list-item>
          <text:p text:style-name="P9"><text:span text:style-name="T3">D’Obtenir des locaux supplémentaires de la Maison des Associations.</text:span></text:p>
        </text:list-item>
      </text:list>
      <text:p text:style-name="P5"><text:span text:style-name="T2">En conséquence, seul le Conseil d’Administration est habilité à accepter de nouvelles adhésions.</text:span></text:p>
      <text:p text:style-name="P2"/>
      <text:p text:style-name="P2"><text:soft-page-break/></text:p>
      <text:p text:style-name="P2"/>
      <text:p text:style-name="P2"/>
      <text:p text:style-name="P5"><text:span text:style-name="T1">ARTICLE 9 – </text:span><text:span text:style-name="T2">Les animateurs bénévoles proposent leur service : ils ont le choix du jour et de l’horaire hebdomadaire qui leur conviennent le mieux en fonction de la disponibilité des locaux mis à la disposition de l’Association par la Maison des Associations de Courbevoie.</text:span></text:p>
      <text:p text:style-name="P5"><text:span text:style-name="T2">Ils sont moralement responsables du bon fonctionnement de leur groupe et ne peuvent accepter de nouveaux participants (hors une seule séance d’essai) sans l’autorisation du Conseil d’Administration.</text:span></text:p>
      <text:p text:style-name="P5"><text:span text:style-name="T2">Les animateurs sont tenus d’informer le Conseil d’Administration de toute demande émanant d’un nouveau postulant adhérent dès sa séance d’essai.<text:line-break/>Ils tiennent à jours un tableau des présences, celui-ci est fourni par le Conseil d’Administration.</text:span></text:p>
      <text:p text:style-name="P5"><text:span text:style-name="T1">ARTICLE 10</text:span><text:span text:style-name="T2"> – Des réaménagements d’horaires pourront être proposés si la demande des adhérents ou des postulants adhérents est suffisamment conséquente, et sous réserve de l’article 8 du présent règlement.</text:span></text:p>
      <text:p text:style-name="P5"><text:span text:style-name="T1">ARTICLE 11 – </text:span><text:span text:style-name="T2">L’Article est supprimé, (redondance avec la nouvelle rédaction de l’Article 7)</text:span></text:p>
      <text:p text:style-name="P5"><text:span text:style-name="T1">ARTICLE 12 – </text:span><text:span text:style-name="T2">L’Association pourra acquérir du matériel de support : livres écrits en anglais, cassettes et disques audio, cassettes et disques audio visuels matériel informatique, dans le but de prêter ou de le louer à ses adhérents.</text:span></text:p>
      <text:p text:style-name="P5"><text:span text:style-name="T1">ARTICLE 13 – </text:span><text:span text:style-name="T2">L’Association pourra proposer à ses adhérents des activités annexes à son objet principal, à l’initiative du Conseil d’Administration.</text:span></text:p>
      <text:p text:style-name="P5"><text:span text:style-name="T1">ARTICLE 14 – </text:span><text:span text:style-name="T2">L’Association, à l’initiative du Conseil d’Administration, pourra participer à des activités culturelles en relation avec la pratique de la langue anglaise, notamment dans le cadre des initiatives municipales.</text:span></text:p>
      <text:p text:style-name="P5"><text:span text:style-name="T1">ARTICLE 15 </text:span><text:span text:style-name="T2">– Les modifications à apporter au règlement intérieur sont de la compétence du Conseil d’Administration. Elles sont portées à la connaissances des adhérents lors de la prochaine Assemblée Générale suivant leur mise en place.</text:span></text:p>
      <text:p text:style-name="P3"/>
      <text:p text:style-name="P11"><text:span text:style-name="T2">Validé par le CONSEIL<text:tab/>du 22 mars 2007<text:line-break/><text:tab/><text:tab/>Ref : REG-INT 070322<text:line-break/><text:tab/><text:tab/>Ref : CS-Cr-070322</text:span></text:p>
      <text:p text:style-name="P11"><text:span text:style-name="T2">Entériné par la réunion commune CONSEIL – ANIMATRICES / EUR<text:line-break/><text:tab/><text:tab/>du 18 avril 2007<text:line-break/><text:tab/><text:tab/>Ref : ANI-CS-Cr-070418</text:span></text:p>
      <text:p text:style-name="P11"><text:span text:style-name="T2">Fait à Courbevoie en trois (3) exemplaires le 19 avril 2007.</text:span></text:p>
      <text:p text:style-name="P12"/>
      <text:p text:style-name="P11"><text:span text:style-name="T2"><text:tab/>Nicole Quiquerez<text:tab/><text:tab/><text:tab/>Michel Amstad<text:line-break/><text:tab/>Secrétaire<text:tab/><text:tab/><text:tab/><text:tab/>Président</text:span></text:p>
      <text:p text:style-name="P11"><text:span text:style-name="T2"><text:tab/><text:tab/></text:span></text:p>
      <text:p text:style-name="P13"/>
      <text:p text:style-name="P13"/>
      <text:p text:style-name="P13"/>
      <text:p text:style-name="P2"/>
      <text:p text:style-name="P5"><text:span text:style-name="T1"><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text-properties fo:language="fr" fo:country="FR"/>
    </style:style>
    <style:style style:name="Footer_20_Char" style:display-name="Footer Char" style:family="text" style:parent-style-name="Default_20_Paragraph_20_Font">
      <style:text-properties fo:language="fr" fo:country="F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font-variant="normal" fo:text-transform="none" fo:color="#0563c1" style:text-line-through-style="none" style:text-line-through-type="none" style:text-position="0% 100%" style:font-name="Calibri" fo:font-family="Calibri" style:font-family-generic="roman" style:font-pitch="variable" fo:font-size="9pt" fo:font-style="italic" style:text-underline-style="solid" style:text-underline-width="auto" style:text-underline-color="font-color" fo:font-weight="normal" style:font-name-asian="Calibri1" style:font-family-asian="Calibri" style:font-family-generic-asian="system" style:font-pitch-asian="variable" style:font-size-asian="9pt" style:font-style-asian="italic" style:font-weight-asian="normal" style:font-name-complex="Calibri1"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319in"/>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25in" fo:margin-left="1.0319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5319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2.0319in"/>
        </style:list-level-properties>
        <style:text-properties style:font-name="Noto Sans Symbols"/>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319in"/>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3.0319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3.5319in"/>
        </style:list-level-properties>
        <style:text-properties style:font-name="Noto Sans Symbols"/>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0319in"/>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4.531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319in"/>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25in" fo:margin-left="1.0319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5319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2.0319in"/>
        </style:list-level-properties>
        <style:text-properties style:font-name="Noto Sans Symbols"/>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319in"/>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3.0319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3.5319in"/>
        </style:list-level-properties>
        <style:text-properties style:font-name="Noto Sans Symbols"/>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0319in"/>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531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661in" style:type="center"/>
          <style:tab-stop style:position="6.531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9pt" fo:font-style="italic" style:text-underline-style="none" fo:font-weight="normal" style:font-name-asian="Calibri1" style:font-size-asian="9pt" style:font-style-asian="italic" style:font-weight-asian="normal" style:font-name-complex="Calibri1" style:font-size-complex="9pt"/>
    </style:style>
    <style:style style:name="MT2" style:family="text">
      <style:text-properties fo:font-variant="normal" fo:text-transform="none" fo:color="#0563c1" style:text-line-through-style="none" style:text-line-through-type="none" style:text-position="0% 100%" style:font-name="Calibri" fo:font-size="9pt" fo:font-style="italic" style:text-underline-style="solid" style:text-underline-width="auto" style:text-underline-color="font-color" fo:font-weight="normal" style:font-name-asian="Calibri1" style:font-size-asian="9pt" style:font-style-asian="italic" style:font-weight-asian="normal" style:font-name-complex="Calibri1" style:font-size-complex="9pt"/>
    </style:style>
    <style:page-layout style:name="Mpm1">
      <style:page-layout-properties fo:page-width="8.2681in" fo:page-height="11.6929in" style:num-format="1" style:print-orientation="portrait" fo:margin-top="0.1874in" fo:margin-bottom="0.4917in" fo:margin-left="0.9839in" fo:margin-right="0.9839in" style:writing-mode="lr-tb" style:layout-grid-color="#c0c0c0" style:layout-grid-lines="257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74in" fo:margin-left="0in" fo:margin-right="0in" fo:margin-bottom="0.3984in" style:dynamic-spacing="true"/>
      </style:header-style>
      <style:footer-style>
        <style:header-footer-properties fo:min-height="0.4457in" fo:margin-left="0in" fo:margin-right="0in" fo:margin-top="0.4063in" style:dynamic-spacing="true"/>
      </style:footer-style>
    </style:page-layout>
  </office:automatic-styles>
  <office:master-styles>
    <style:master-page style:name="Standard" style:page-layout-name="Mpm1">
      <style:header>
        <text:p text:style-name="MP1"><text:span text:style-name="MT1">Copie du </text:span><text:a xlink:type="simple" xlink:href="https://anglaisplaisir.weebly.com/uploads/8/0/4/3/8043488/r%C3%A8glement_int%C3%A9rieur.pdf" text:style-name="ListLabel_20_25" text:visited-style-name="ListLabel_20_25"><text:span text:style-name="MT2">document d’origine</text:span></text:a><text:span text:style-name="MT1"> disponible sur le site internet.<text:line-break/>https://anglaisplaisir.weebly.com/uploads/8/0/4/3/8043488/r%C3%A8glement_int%C3%A9rieur.pdf</text:span></text:p>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9T07:37:00</meta:creation-date>
    <meta:initial-creator>Pascale Parent</meta:initial-creator>
    <meta:document-statistic meta:table-count="0" meta:image-count="0" meta:object-count="0" meta:page-count="2" meta:paragraph-count="38" meta:word-count="767" meta:character-count="5149" meta:non-whitespace-character-count="4378"/>
    <meta:generator>LibreOfficeDev/6.0.5.2$Linux_X86_64 LibreOffice_project/</meta:generator>
  </office:meta>
</office:document-meta>
</file>